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cised901 BdCn BT" svg:font-family="'Incised901 BdCn BT'"/>
    <style:font-face style:name="Mangal1" svg:font-family="Mangal"/>
    <style:font-face style:name="Segoe UI Light" svg:font-family="'Segoe UI Light'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2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9.843cm" style:rel-column-width="37914*"/>
    </style:style>
    <style:style style:name="Table1.B" style:family="table-column">
      <style:table-column-properties style:column-width="2.699cm" style:rel-column-width="10395*"/>
    </style:style>
    <style:style style:name="Table1.C" style:family="table-column">
      <style:table-column-properties style:column-width="4.471cm" style:rel-column-width="1722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style:text-autospace="none"/>
      <style:text-properties style:font-name="Segoe UI Light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Segoe UI Light" fo:font-size="11pt" fo:language="zxx" fo:country="none" style:text-underline-style="solid" style:text-underline-width="auto" style:text-underline-color="font-color" fo:font-weight="bold" style:font-name-asian="Segoe UI Light" style:font-size-asian="11pt" style:font-weight-asian="bold" style:font-name-complex="Segoe UI Light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Segoe UI Light" fo:font-size="12pt" fo:language="zxx" fo:country="none" style:text-underline-style="solid" style:text-underline-width="auto" style:text-underline-color="font-color" fo:font-weight="normal" style:font-name-asian="Segoe UI Light" style:font-size-asian="12pt" style:font-weight-asian="normal" style:font-name-complex="Segoe UI Light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Segoe UI Light1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Segoe UI Light1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6" style:family="paragraph" style:parent-style-name="Standard">
      <style:text-properties style:font-name="Segoe UI Light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Segoe UI Light2" fo:font-size="9pt" fo:language="zxx" fo:country="none" fo:font-style="normal" fo:font-weight="normal" style:font-name-asian="Segoe UI Light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P8" style:family="paragraph" style:parent-style-name="Standard">
      <style:text-properties style:font-name="Segoe UI Light2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Impact" fo:font-size="12pt" fo:language="zxx" fo:country="none" fo:font-weight="normal" style:font-name-asian="Impact" style:font-size-asian="12pt" style:font-weight-asian="normal" style:font-name-complex="Impact" style:font-size-complex="12pt" style:font-weight-complex="normal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Segoe UI Light" fo:font-size="8pt" fo:language="zxx" fo:country="none" style:text-underline-style="solid" style:text-underline-width="auto" style:text-underline-color="font-color" style:font-name-asian="Segoe UI Light" style:font-size-asian="8pt" style:font-name-complex="Segoe UI Light" style:font-size-complex="8pt"/>
    </style:style>
    <style:style style:name="P11" style:family="paragraph" style:parent-style-name="Table_20_Contents">
      <style:text-properties style:font-name="Segoe UI Light" fo:font-size="11pt" style:font-name-asian="Segoe UI Light" style:font-size-asian="11pt" style:font-name-complex="Segoe UI Ligh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Segoe UI Light" fo:font-size="11pt" style:font-name-asian="Segoe UI Light" style:font-size-asian="11pt" style:font-name-complex="Segoe UI Light" style:font-size-complex="11pt"/>
    </style:style>
    <style:style style:name="P13" style:family="paragraph" style:parent-style-name="Table_20_Contents">
      <style:text-properties style:font-name="Segoe UI Light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Segoe UI Light1" fo:font-size="11pt" style:font-size-asian="11pt" style:font-size-complex="11pt"/>
    </style:style>
    <style:style style:name="P15" style:family="paragraph" style:parent-style-name="Table_20_Contents">
      <style:text-properties style:font-name="Segoe UI Light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Segoe UI Light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Incised901 BdCn BT" fo:font-size="8pt" fo:language="zxx" fo:country="none" style:text-underline-style="solid" style:text-underline-width="auto" style:text-underline-color="font-color" fo:font-weight="bold" style:font-name-asian="Incised901 BdCn BT" style:font-size-asian="8pt" style:font-weight-asian="bold" style:font-name-complex="Incised901 BdCn BT" style:font-size-complex="8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Segoe UI Light1" fo:font-size="11pt" fo:language="zxx" fo:country="none" fo:font-weight="normal" style:font-name-asian="Segoe UI Light" style:font-size-asian="11pt" style:font-weight-asian="normal" style:font-name-complex="Segoe UI Light" style:font-size-complex="11pt" style:font-weight-complex="normal"/>
    </style:style>
    <style:style style:name="P19" style:family="paragraph" style:parent-style-name="Standard">
      <style:text-properties style:font-name="Segoe UI Light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Impact" fo:language="zxx" fo:country="none" style:font-name-asian="Impact" style:font-name-complex="Impact"/>
    </style:style>
    <style:style style:name="T2" style:family="text">
      <style:text-properties fo:color="#ff0000" style:font-name="Impact" fo:language="zxx" fo:country="none" style:font-name-asian="Impact" style:font-name-complex="Impac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420e" fo:font-size="15pt" fo:language="zxx" fo:country="none" fo:font-weight="bold" style:font-name-asian="Segoe UI Light" style:font-size-asian="15pt" style:font-weight-asian="bold" style:font-name-complex="Segoe UI Light" style:font-size-complex="15pt" style:font-weight-complex="bold"/>
    </style:style>
    <style:style style:name="T7" style:family="text">
      <style:text-properties fo:color="#ff420e" style:font-name="Segoe UI Light1" fo:font-size="15pt" fo:language="zxx" fo:country="none" fo:font-weight="bold" style:font-size-asian="15pt" style:font-weight-asian="bold" style:font-size-complex="15pt" style:font-weight-complex="bold"/>
    </style:style>
    <style:style style:name="T8" style:family="text">
      <style:text-properties fo:color="#000000" style:font-name="Segoe UI Light1" fo:language="zxx" fo:country="none" fo:font-weight="normal" style:font-weight-asian="normal" style:font-weight-complex="normal"/>
    </style:style>
    <style:style style:name="T9" style:family="text">
      <style:text-properties fo:color="#000000" style:font-name="Segoe UI Light1" fo:font-size="15pt" fo:language="zxx" fo:country="none" fo:font-weight="normal" style:font-size-asian="15pt" style:font-weight-asian="normal" style:font-size-complex="15pt" style:font-weight-complex="normal"/>
    </style:style>
    <style:style style:name="T10" style:family="text">
      <style:text-properties fo:color="#000000" fo:language="zxx" fo:country="none" style:font-name-asian="Segoe UI Light" style:font-name-complex="Segoe UI Light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TA </text:span><text:span text:style-name="T2">ROSA</text:span><text:span text:style-name="T1"> PRODUCTIONS S.L.</text:span></text:p>
      <text:p text:style-name="P9">C/Casanova 37-41, <text:s/>Esc. Izquierda, 2. 4., <text:s/>08011 Barcelona <text:s/>- <text:s/>ESPAÑA / SPAIN</text:p>
      <text:p text:style-name="P10">CIF B64969421 <text:s/>TEL. FIJO +34.932.726.144 <text:s/>TEL. MOVIL +34 687.333.671 <text:s/>EMAIL: MARIO@PLANTAROSAPRODUCTIONS.COM</text:p>
      <text:p text:style-name="P17"/>
      <text:p text:style-name="P4"/>
      <text:p text:style-name="P4"/>
      <text:p text:style-name="P5"><text:span text:style-name="T3">DATE / FECHA: </text:span><text:s text:c="21"/>30 de DICIEMBRE 2013 <text:s text:c="3"/></text:p>
      <text:p text:style-name="P5"><text:span text:style-name="T3">INVOICE / FACTURA para: </text:span><text:s text:c="4"/>DICIEMBRE 2013 <text:s text:c="13"/></text:p>
      <text:p text:style-name="P5"/>
      <text:p text:style-name="P2"/>
      <text:p text:style-name="P2">CLIENT / CLIENTE:</text:p>
      <text:p text:style-name="P1">CCBILL LLC</text:p>
      <text:p text:style-name="P1">2353 W. University Dr. <text:line-break/>Tempe, AZ 85281-7223 <text:line-break/>EE.UU./USA 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gresos mensuales / Monthly revenues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2"><text:span text:style-name="T8">48,245,33</text:span><text:span text:style-name="T7"> <text:s/></text:span>EUR</text:p>
          </table:table-cell>
        </table:table-row>
        <table:table-row>
          <table:table-cell table:style-name="Table1.A2" office:value-type="string">
            <text:p text:style-name="P13">IVA/VAT <text:s text:c="2"/>(si es aplicable/if applicable)</text:p>
          </table:table-cell>
          <table:table-cell table:style-name="Table1.B2" office:value-type="percentage" office:value="0.21">
            <text:p text:style-name="P14">21.00%</text:p>
          </table:table-cell>
          <table:table-cell table:style-name="Table1.C2" office:value-type="string">
            <text:p text:style-name="P14">N/A</text:p>
          </table:table-cell>
        </table:table-row>
        <table:table-row>
          <table:table-cell table:style-name="Table1.A2" office:value-type="string">
            <text:p text:style-name="P15">Cantidad recibido / Ammount received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6"><text:span text:style-name="T10">48,245,33 <text:s/></text:span><text:span text:style-name="T6"><text:s/></text:span>EUR</text:p>
          </table:table-cell>
        </table:table-row>
      </table:table>
      <text:p text:style-name="P1"/>
      <text:p text:style-name="P18"><text:s text:c="84"/>THANK YOU FOR YOUR BUSINESS.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4">Datos bancarios de la empresa/Company`s bank datas:</text:span><text:span text:style-name="T5"><text:line-break/>PLANTA ROSA PRODUCTIONS SL</text:span></text:p>
      <text:p text:style-name="P6">NIF: B64969421<text:line-break/>Calle Casanova 37-41, Esc. Izq., 2.4.</text:p>
      <text:p text:style-name="P6">Barcelona 08011</text:p>
      <text:p text:style-name="P6">España/Spain</text:p>
      <text:p text:style-name="P6"><text:line-break/>IBAN: <text:s text:c="4"/>ES43 0182 0206 3702 0162 9635</text:p>
      <text:p text:style-name="P6">SWIFT: <text:s text:c="2"/>BBVAESMMXXX</text:p>
      <text:p text:style-name="P6"/>
      <text:p text:style-name="P6">Banco Bilbao Vizcaya Argentaria BBVA</text:p>
      <text:p text:style-name="P7">Gran Via de los Corts Catalanes 536</text:p>
      <text:p text:style-name="P7">Barcelona 08011</text:p>
      <text:p text:style-name="P7">España/Sp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cised901 BdCn BT" svg:font-family="'Incised901 BdCn BT'"/>
    <style:font-face style:name="Mangal1" svg:font-family="Mangal"/>
    <style:font-face style:name="Segoe UI Light" svg:font-family="'Segoe UI Light'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2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NICKEL</meta:initial-creator>
    <meta:creation-date>2016-09-19T15:00:59.28</meta:creation-date>
    <dc:date>2017-02-06T18:22:38.31</dc:date>
    <dc:creator>MARIO NICKEL</dc:creator>
    <meta:editing-duration>PT5H12M24S</meta:editing-duration>
    <meta:editing-cycles>2</meta:editing-cycles>
    <meta:generator>OpenOffice/4.1.2$Win32 OpenOffice.org_project/412m3$Build-9782</meta:generator>
    <meta:printed-by>MARIO NICKEL</meta:printed-by>
    <meta:print-date>2017-02-06T18:22:31.34</meta:print-date>
    <meta:document-statistic meta:table-count="1" meta:image-count="0" meta:object-count="0" meta:page-count="1" meta:paragraph-count="26" meta:word-count="125" meta:character-count="991"/>
  </office:meta>
</office:document-meta>
</file>